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uit omgevingsvergunning Grotestraat 35 in Gendringen met 6 weken.</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het college van Burgemeester en wethouders het besluit voor een omgevingsvergunning voor het verbouwen van het bankgebouw op het perceel gelegen aan Grotestraat 35 in Gendringen verdaagd met 6 weken.  Dit besluit is verzonden op 6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0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uit omgevingsvergunning Grotestraat 35 in Gendringen met 6 weken.</meta:user-defined>
    <meta:user-defined meta:name="DCTERMS.W3CDTF/DCTERMS.available">2021-09-15</meta:user-defined>
    <meta:user-defined meta:name="DCTERMS.W3CDTF/OVERHEIDop.jaargang">2021</meta:user-defined>
    <meta:user-defined meta:name="OVERHEIDop.publicationIssue">317005</meta:user-defined>
    <meta:user-defined meta:name="OVERHEIDop.GmbID/DC.identifier">gmb-2021-317005</meta:user-defined>
    <meta:user-defined meta:name="OVERHEIDop.versieInformatie"/>
  </office:meta>
</office:document-meta>
</file>