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psestraat ongenummerd  (kadastraal bekend L 6478)</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voor het kappen van 4 bomen op de locatie Derpsestraat ongenummerd  (kadastraal bekend L 6478). De zaak is geregistreerd onder nummer HZ-2021-1296.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699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9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9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rpsestraat ongenummerd  (kadastraal bekend L 6478)</meta:user-defined>
    <meta:user-defined meta:name="DCTERMS.W3CDTF/DCTERMS.available">2021-09-15</meta:user-defined>
    <meta:user-defined meta:name="DCTERMS.W3CDTF/OVERHEIDop.jaargang">2021</meta:user-defined>
    <meta:user-defined meta:name="OVERHEIDop.externeBijlage">Kapvergunning Bomen Derpsestraat|exb-2021-54272</meta:user-defined>
    <meta:user-defined meta:name="OVERHEIDop.externeBijlage">Situatietekening_kapvergunning (publiceerbaar)_pdf|exb-2021-54273</meta:user-defined>
    <meta:user-defined meta:name="OVERHEIDop.publicationIssue">316996</meta:user-defined>
    <meta:user-defined meta:name="OVERHEIDop.GmbID/DC.identifier">gmb-2021-316996</meta:user-defined>
    <meta:user-defined meta:name="OVERHEIDop.versieInformatie"/>
  </office:meta>
</office:document-meta>
</file>