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n Dam 1 in Breedenbroek, voor het handelen in strijd met regels ruimtelijke ordening en bouwen:  verbouw woning.</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het college van Burgemeester en wethouders een besluit genomen op de aanvraag voor een omgevingsvergunning voor het handelen in strijd met regels ruimtelijke ordening en bouwen: verbouwen van een woning op het perceel gelegen aan Den Dam 1 in Breedenbroek. Het besluit is verzonden op 2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69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en Dam 1 in Breedenbroek, voor het handelen in strijd met regels ruimtelijke ordening en bouwen:  verbouw woning.</meta:user-defined>
    <meta:user-defined meta:name="DCTERMS.W3CDTF/DCTERMS.available">2021-09-15</meta:user-defined>
    <meta:user-defined meta:name="DCTERMS.W3CDTF/OVERHEIDop.jaargang">2021</meta:user-defined>
    <meta:user-defined meta:name="OVERHEIDop.publicationIssue">316991</meta:user-defined>
    <meta:user-defined meta:name="OVERHEIDop.GmbID/DC.identifier">gmb-2021-316991</meta:user-defined>
    <meta:user-defined meta:name="OVERHEIDop.versieInformatie"/>
  </office:meta>
</office:document-meta>
</file>