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hekwerk rondom bestaand kunstgras voetbalvel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singborgstraat thv nr. 1 Zaandam. Datum ingekomen: 07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6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90</meta:user-defined>
    <meta:user-defined meta:name="OVERHEIDop.GmbID/DC.identifier">gmb-2021-316990</meta:user-defined>
    <meta:user-defined meta:name="OVERHEIDop.versieInformatie"/>
  </office:meta>
</office:document-meta>
</file>