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merika 15 te Een, het uitbreid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 15 te Een, het uitbreiden van een ligboxenstal 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Bent u het niet eens met de vergunning? </text:p>
            <text:p text:style-name="common-al">U kunt gemeente Noordenveld tot 5 nov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698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8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8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Amerika 15 te Een, het uitbreiden van een ligboxensta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6989</meta:user-defined>
    <meta:user-defined meta:name="OVERHEIDop.GmbID/DC.identifier">gmb-2021-316989</meta:user-defined>
    <meta:user-defined meta:name="OVERHEIDop.versieInformatie"/>
  </office:meta>
</office:document-meta>
</file>