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274 Hart van Brabantlaan 133 te Tilburg, verbouwen van de woning, 1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274 - V - Hart van Brabantlaan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97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274 Hart van Brabantlaan 133 te Tilburg, verbouwen van de woning, 10 september 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976</meta:user-defined>
    <meta:user-defined meta:name="OVERHEIDop.GmbID/DC.identifier">gmb-2021-316976</meta:user-defined>
    <meta:user-defined meta:name="OVERHEIDop.versieInformatie"/>
  </office:meta>
</office:document-meta>
</file>