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lingenstraat 23 te Maastricht. Kennisgeving nieuwe aanvraag omgevingsvergunning, het plaatsen van 2 koelmachines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72WB</text:p>
            <text:p text:style-name="common-al">
            <text:span text:style-name="nadrukvet">Karolingenstraat 23 te Maastricht</text:span>
          </text:p>
            <text:p text:style-name="common-al">
            <text:span text:style-name="nadrukvet">het plaatsen van 2 koelmachines aan de gevel</text:span>
          </text:p>
            <text:p text:style-name="common-al"/>
            <text:p text:style-name="common-al">
            <text:span text:style-name="nadrukvet">Datum ontvangst aanvraag:</text:span> 13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697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7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7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rolingenstraat 23 te Maastricht. Kennisgeving nieuwe aanvraag omgevingsvergunning, het plaatsen van 2 koelmachines aan de gev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975</meta:user-defined>
    <meta:user-defined meta:name="OVERHEIDop.GmbID/DC.identifier">gmb-2021-316975</meta:user-defined>
    <meta:user-defined meta:name="OVERHEIDop.versieInformatie"/>
  </office:meta>
</office:document-meta>
</file>