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ootveenweg 31 te Norg, het plaatsen van e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last-al">U kunt gemeente Noordenveld tot 5 nov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697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7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7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Grootveenweg 31 te Norg, het plaatsen van een dakkap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6974</meta:user-defined>
    <meta:user-defined meta:name="OVERHEIDop.GmbID/DC.identifier">gmb-2021-316974</meta:user-defined>
    <meta:user-defined meta:name="OVERHEIDop.versieInformatie"/>
  </office:meta>
</office:document-meta>
</file>