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lijk plaatsen hekwerk aan beide kanten van een poort (5 jaren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donaeusstraat achter nr. 16 Zaandam. Datum ingekomen: 08-09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96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6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077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67</meta:user-defined>
    <meta:user-defined meta:name="OVERHEIDop.GmbID/DC.identifier">gmb-2021-316967</meta:user-defined>
    <meta:user-defined meta:name="OVERHEIDop.versieInformatie"/>
  </office:meta>
</office:document-meta>
</file>