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ntermansstraat 51 7607VD Almelo, Z/21/123656, het uitbreiden van de woning Hantermansstraat 51 (badkamer op 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69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656</meta:user-defined>
    <meta:user-defined meta:name="DCTERMS.abstract">het uitbreiden van de woning Hantermansstraat 51 (badkamer op uitbouw)</meta:user-defined>
    <dc:language>nl</dc:language>
    <meta:user-defined meta:name="OVERHEIDop.locatietype/OVERHEIDop.gebiedsmarkering">Punt</meta:user-defined>
    <meta:user-defined meta:name="DC.title">Ingediende aanvraag omgevingsvergunning, Hantermansstraat 51 7607VD Almelo, Z/21/123656, het uitbreiden van de woning Hantermansstraat 51 (badkamer op uitbouw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66</meta:user-defined>
    <meta:user-defined meta:name="OVERHEIDop.GmbID/DC.identifier">gmb-2021-316966</meta:user-defined>
    <meta:user-defined meta:name="OVERHEIDop.versieInformatie"/>
  </office:meta>
</office:document-meta>
</file>