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Vitusstraat 58 (Realiseren dakopbouw, verwijderen aanbouw douch); 788474; 20-07-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t. Vitusstraat 58 (Realiseren dakopbouw, verwijderen aanbouw douche (tuinzijde)); 788474; 20-7-2021; Status: Verlengen Beslistermijn, gemeente Hilversum</text:span>
          </text:p>
            <text:p text:style-name="common-al"/>
            <text:p text:style-name="common-al">Datum verlenging: 13-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695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95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95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8474</meta:user-defined>
    <meta:user-defined meta:name="DCTERMS.abstract">Realiseren dakopbouw, verwijderen aanbouw douche (tuinzijde)</meta:user-defined>
    <dc:language>nl</dc:language>
    <meta:user-defined meta:name="OVERHEIDop.locatietype/OVERHEIDop.gebiedsmarkering">Punt</meta:user-defined>
    <meta:user-defined meta:name="DC.title">St. Vitusstraat 58 (Realiseren dakopbouw, verwijderen aanbouw douch); 788474; 20-07-21; Verlengen beslistermijn omgevingsvergunning</meta:user-defined>
    <meta:user-defined meta:name="DCTERMS.W3CDTF/DCTERMS.available">2021-09-15</meta:user-defined>
    <meta:user-defined meta:name="DCTERMS.W3CDTF/OVERHEIDop.jaargang">2021</meta:user-defined>
    <meta:user-defined meta:name="OVERHEIDop.publicationIssue">316956</meta:user-defined>
    <meta:user-defined meta:name="OVERHEIDop.GmbID/DC.identifier">gmb-2021-316956</meta:user-defined>
    <meta:user-defined meta:name="OVERHEIDop.versieInformatie"/>
  </office:meta>
</office:document-meta>
</file>