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rhaavelaan 5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besluit genomen op de aanvraag met zaaknummer O-2021-0410 voor een omgevingsvergunning voor het verbouwen en veranderen van de gevel op locatie Boerhaavelaan 5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695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5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5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oerhaavelaan 59 in Hengelo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6955</meta:user-defined>
    <meta:user-defined meta:name="OVERHEIDop.GmbID/DC.identifier">gmb-2021-316955</meta:user-defined>
    <meta:user-defined meta:name="OVERHEIDop.versieInformatie"/>
  </office:meta>
</office:document-meta>
</file>