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borgseweg 40 in Breedenbroek, voor het uitbreid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3 september 2021 is er een aanvraag ingediend voor het uitbreiden van de achterzijde van de woning op het perceel gelegen aan Terborgseweg 40 in Breedenbroek.</text:p>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9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erborgseweg 40 in Breedenbroek, voor het uitbreiden van de achterzijde van de woning.</meta:user-defined>
    <meta:user-defined meta:name="DCTERMS.W3CDTF/DCTERMS.available">2021-09-15</meta:user-defined>
    <meta:user-defined meta:name="DCTERMS.W3CDTF/OVERHEIDop.jaargang">2021</meta:user-defined>
    <meta:user-defined meta:name="OVERHEIDop.publicationIssue">316950</meta:user-defined>
    <meta:user-defined meta:name="OVERHEIDop.GmbID/DC.identifier">gmb-2021-316950</meta:user-defined>
    <meta:user-defined meta:name="OVERHEIDop.versieInformatie"/>
  </office:meta>
</office:document-meta>
</file>