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3 te Goes - Verlengen beslistermijn omgevingsvergunning voor het restaur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staureren van de gevels op de locatie Albert Joachimikade 3 te Goes. De aanvraag is geregistreerd onder zaaknummer OMG-2021-0751 / Z21.08914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94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4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4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 Joachimikade 3 te Goes - Verlengen beslistermijn omgevingsvergunning voor het restaureren van de gevels</meta:user-defined>
    <dc:language>nl</dc:language>
    <meta:user-defined meta:name="OVERHEIDop.locatietype/OVERHEIDop.gebiedsmarkering">Adres</meta:user-defined>
    <meta:user-defined meta:name="DC.title">Albert Joachimikade 3 te Goes - Verlengen beslistermijn omgevingsvergunning voor het restaureren van de gevels</meta:user-defined>
    <meta:user-defined meta:name="DCTERMS.W3CDTF/DCTERMS.available">2021-09-15</meta:user-defined>
    <meta:user-defined meta:name="DCTERMS.W3CDTF/OVERHEIDop.jaargang">2021</meta:user-defined>
    <meta:user-defined meta:name="OVERHEIDop.publicationIssue">316948</meta:user-defined>
    <meta:user-defined meta:name="OVERHEIDop.GmbID/DC.identifier">gmb-2021-316948</meta:user-defined>
    <meta:user-defined meta:name="OVERHEIDop.versieInformatie"/>
  </office:meta>
</office:document-meta>
</file>