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 40-72, kad. sectie I perc.nr 2336 te Groningen – terugplaatsen kunstwerk 'haan' (verzenddatum 10-09-2021, dossiernummer 20217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9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Ubbo Emmiussingel 40-72, kad. sectie I perc.nr 2336 te Groningen – terugplaatsen kunstwerk 'haan' (verzenddatum 10-09-2021, dossiernummer 20217558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944</meta:user-defined>
    <meta:user-defined meta:name="OVERHEIDop.GmbID/DC.identifier">gmb-2021-316944</meta:user-defined>
    <meta:user-defined meta:name="OVERHEIDop.versieInformatie"/>
  </office:meta>
</office:document-meta>
</file>