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O202111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ouwen dakkapel voorzijde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oeierlaan 7 Zaandam. Datum ingekomen: 07-09-2021 </text:span>
            <text:span text:style-name="datum"/>
          </text:p>
          </text:section>
          <text:section text:name="ondertekening_id1-3-2-2-2">
            <text:p><text:span text:style-name="functie"/></text:p>
            <text:p>Bezwaar omgevingsvergunningen reguliere voorbereidingsprocedure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16941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4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941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O20211129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941</meta:user-defined>
    <meta:user-defined meta:name="OVERHEIDop.GmbID/DC.identifier">gmb-2021-316941</meta:user-defined>
    <meta:user-defined meta:name="OVERHEIDop.versieInformatie"/>
  </office:meta>
</office:document-meta>
</file>