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gemoetkoming corona cultuur voor amateurkunstverenigingen en kleine evenementenorganisaties cultuur 2021</text:p>
      <text:section text:name="regeling_id1-3-2" text:style-name="regeling">
        <text:section text:name="aanhef_id1-3-2-1" text:style-name="aanhef">
          <text:section text:name="preambule_id1-3-2-1-1" text:style-name="preambule">
            <text:p text:style-name="al">Burgemeester en wethouders van de gemeente Eemsdelta;</text:p>
            <text:p text:style-name="al"/>
            <text:p text:style-name="al">overwegende dat in de "Algemene Subsidieverordening Eemsdelta 2021" de wettelijke grondslag voor </text:p>
            <text:p text:style-name="al">de subsidieverstrekking ten behoeve van activiteiten is vastgelegd;</text:p>
            <text:p text:style-name="al"/>
            <text:p text:style-name="al">dat zij op grond van artikel 3 van de Algemene Subsidieverordening Eemsdelta 2021 bevoegd zijn nadere regels te stellen waarin de te subsidiëren activiteiten, de doelgroepen en de verdeling van de subsidie per beleidsterrein worden beschreven;</text:p>
            <text:p text:style-name="al"/>
            <text:p text:style-name="al">overwegende dat het in het kader van de Coronacrisis wenselijk is ondersteuning te bieden aan de amateurkunst in Eemsdelta;</text:p>
            <text:p text:style-name="al"/>
            <text:p text:style-name="al">besluiten vast te stellen de volgende:</text:p>
            <text:p text:style-name="al"/>
            <text:p text:style-name="al">Subsidieregeling tegemoetkoming corona cultuur voor amateurkunstverenigingen en kleine evenementenorganisati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Coronamaatregelen: alle maatregelen die door het Rijk en de veiligheidsregio omwille van de veiligheid zijn gesteld vanaf 12 maart 2020 om de verspreiding van het coronavirus (COVID-19)s tegen te gaan zoals, afgelasten van evenementen, samenkomsten en concerten; </text:p>
              </text:list-item>
              <text:list-item text:style-override="id1-3-2-2-2-3-2">
                <text:number>b.</text:number>
                <text:p text:style-name="al">Culturele activiteiten: activiteiten die gericht zijn op kunst, cultuur en media.   </text:p>
              </text:list-item>
              <text:list-item text:style-override="id1-3-2-2-2-3-3">
                <text:number>c.</text:number>
                <text:p text:style-name="al">Amateurkunst: kunstactiviteiten die niet-beroepsmatig worden beoefend. De regeling heeft betrekking op alle disciplines: muziek, dans, theater, beeldende kunst, audiovisueel, nieuwe media, literatuur en mengvormen van deze disciplines;</text:p>
              </text:list-item>
              <text:list-item text:style-override="id1-3-2-2-2-3-4">
                <text:number>d.</text:number>
                <text:p text:style-name="al">Kleine evenementenorganisatie: instelling die gevestigd en actief is in de gemeente Eemsdelta, die zich ten doel stelt op kleine schaal evenementen/activiteiten te organiseren op het gebied van cultuur, zoals een lezing, cultuurhistorische markt, theatervoorstelling, expositie etc. </text:p>
              </text:list-item>
              <text:list-item text:style-override="id1-3-2-2-2-3-5">
                <text:number>e.</text:number>
                <text:p text:style-name="al">Amateurkunstvereniging: een vereniging of stichting, met uitzondering van muziekverenigingen, die zich ten doel stelt activiteiten te verrichten op het gebied van de amateurkunst; we denken hierbij vooral aan verenigingen voor beoefening van zang, theater, beeldend (schilderen, film etc.) en lokale histori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aan amateurkunstverenigingen en kleine evenementenorganisaties cultuur door het college van burgemeester en wethouders voor het in artikel 3 genoemde doel.</text:p>
            <text:p text:style-name="al"/>
          </text:section>
          <text:section text:name="artikel_id1-3-2-2-4" text:style-name="artikel">
            <text:p text:style-name="artikel_kop_titel"><text:span text:style-name="artikel_kop_label">Artikel</text:span> <text:span text:style-name="artikel_kop_nr">3.</text:span> Doel van de regeling </text:p>
            <text:p text:style-name="al">De subsidieregeling heeft tot doel:</text:p>
            <text:p text:style-name="al">Tegemoet te komen aan amateurkunstverenigingen en kleine evenementenorganisaties cultuur die in verband met de coronamaatregelen exploitatieschade op hebben gelopen, een doorstart willen maken dan wel zich moeten aanpassen aan de veranderende omstandigheden in 2021. </text:p>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Subsidie kan uitsluitend worden verstrekt aan amateurkunstverenigingen en kleine evenementenorganisaties cultuur binnen de gemeente Eemsdelta.</text:p>
              </text:list-item>
              <text:list-item text:style-override="id1-3-2-2-5-2-2">
                <text:number>2.</text:number>
                <text:p text:style-name="al">De instelling is een rechtspersoon zonder winstoogmerk.</text:p>
              </text:list-item>
              <text:list-item text:style-override="id1-3-2-2-5-2-3">
                <text:number>3.</text:number>
                <text:p text:style-name="al">De instelling is een zangkoor, schilder/filmclub, toneelvereniging, historische vereniging, kleine expositieruimte of een instelling van vergelijkbare orde, die gevestigd en actief is in de gemeente Eemsdelta. </text:p>
              </text:list-item>
            </text:list>
            <text:p text:style-name="al"/>
          </text:section>
          <text:section text:name="artikel_id1-3-2-2-6" text:style-name="artikel">
            <text:p text:style-name="artikel_kop_titel"><text:span text:style-name="artikel_kop_label">Artikel</text:span> <text:span text:style-name="artikel_kop_nr">5.</text:span> Voorwaarden aanvraag</text:p>
            <text:list text:style-name="id1-3-2-2-6-2">
              <text:list-item text:style-override="id1-3-2-2-6-2-1">
                <text:number>1.</text:number>
                <text:p text:style-name="al">Genoemde organisaties kunnen volstaan met het indienen van het voor deze regeling vastgestelde aanvraagformulier. </text:p>
              </text:list-item>
              <text:list-item text:style-override="id1-3-2-2-6-2-2">
                <text:number>2.</text:number>
                <text:p text:style-name="al">In afwijking van artikel 7 van de Algemene Subsidieverordening Eemsdelta 2021 dient een aanvraag voor subsidie uiterlijk 10 oktober 2021 te worden ingediend.</text:p>
              </text:list-item>
              <text:list-item text:style-override="id1-3-2-2-6-2-3">
                <text:number>3.</text:number>
                <text:p text:style-name="al">Per organisatie kan maximaal één aanvraag worden ingediend. </text:p>
              </text:list-item>
            </text:list>
            <text:p text:style-name="al"/>
          </text:section>
          <text:section text:name="artikel_id1-3-2-2-7" text:style-name="artikel">
            <text:p text:style-name="artikel_kop_titel"><text:span text:style-name="artikel_kop_label">Artikel</text:span> <text:span text:style-name="artikel_kop_nr">6.</text:span> Hoogte subsidie </text:p>
            <text:p text:style-name="al">De hoogte van de subsidie voor compensatie schade dan wel het aanpassen aan veranderende omstandigheden is een vast bedrag en bedraagt € 750,--. </text:p>
            <text:p text:style-name="al"/>
          </text:section>
          <text:section text:name="artikel_id1-3-2-2-8" text:style-name="artikel">
            <text:p text:style-name="artikel_kop_titel"><text:span text:style-name="artikel_kop_label">Artikel</text:span> <text:span text:style-name="artikel_kop_nr">7.</text:span> Verstrekking en verantwoording</text:p>
            <text:p text:style-name="al">Gelet op en deels in afwijking van artikel 14, lid 1 van de Algemene Subsidieverordening gemeente Eemsdelta 2021, wordt een subsidie corona cultuur direct vastgesteld.</text:p>
            <text:p text:style-name="al"/>
          </text:section>
          <text:section text:name="artikel_id1-3-2-2-9" text:style-name="artikel">
            <text:p text:style-name="artikel_kop_titel"><text:span text:style-name="artikel_kop_label">Artikel</text:span> <text:span text:style-name="artikel_kop_nr">8.</text:span> Subsidieplafond </text:p>
            <text:p text:style-name="al">Het college van burgemeester en wethouders verleent de subsidies in het kader van deze subsidieregeling tot maximaal het subsidieplafond van € 45.000,-- is bereikt. </text:p>
            <text:p text:style-name="al"/>
          </text:section>
          <text:section text:name="artikel_id1-3-2-2-10" text:style-name="artikel">
            <text:p text:style-name="artikel_kop_titel"><text:span text:style-name="artikel_kop_label">Artikel</text:span> <text:span text:style-name="artikel_kop_nr">9.</text:span> Termijnen</text:p>
            <text:p text:style-name="al">Aanvragen voor deze regeling moeten uiterlijk 10 oktober 2021 worden ingediend.</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Van artikel 1, 3, 4, 5 en 6 van deze regeling kan worden afgeweken als dit voor een subsidieaanvrager of -ontvanger gevolgen zou hebben die wegens bijzondere omstandigheden onevenredig zouden zijn tot de daarmee te dienen belangen.</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treedt in werking op de eerste dag na die van de bekendmaking. </text:p>
              </text:list-item>
              <text:list-item text:style-override="id1-3-2-2-12-2-2">
                <text:number>2.</text:number>
                <text:p text:style-name="al">Deze regeling wordt aangehaald als: Subsidieregeling tegemoetkoming corona cultuur voor amateurkunstverenigingen en kleine evenementenorganisaties cultuur 2021.</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Eemsdelta op 7 september 2021.</text:span></text:p>
            <text:p><text:span text:style-name="functie"/></text:p>
            <text:p><text:span text:style-name="functie">G. Beukema, </text:span></text:p>
            <text:p><text:span text:style-name="functie">burgemeester</text:span></text:p>
            <text:p><text:span text:style-name="functie"/></text:p>
            <text:p><text:span text:style-name="functie"/></text:p>
            <text:p><text:span text:style-name="functie">R.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93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3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3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Cultuur en recreatie | Organisatie en beleid</meta:user-defined>
    <meta:user-defined meta:name="DC.source">https://lokaleregelgeving.overheid.nl/CVDR652880/1</meta:user-defined>
    <dc:language>nl</dc:language>
    <meta:user-defined meta:name="OVERHEIDop.locatietype/OVERHEIDop.gebiedsmarkering">Gemeente</meta:user-defined>
    <meta:user-defined meta:name="DC.title">Tegemoetkoming corona cultuur voor amateurkunstverenigingen en kleine evenementenorganisaties cultuur 2021</meta:user-defined>
    <meta:user-defined meta:name="DCTERMS.W3CDTF/DCTERMS.available">2021-09-15</meta:user-defined>
    <meta:user-defined meta:name="DCTERMS.W3CDTF/OVERHEIDop.jaargang">2021</meta:user-defined>
    <meta:user-defined meta:name="OVERHEIDop.publicationIssue">316939</meta:user-defined>
    <meta:user-defined meta:name="OVERHEIDop.betreftRegeling">CVDR661976_1</meta:user-defined>
    <meta:user-defined meta:name="xs:date/OVERHEIDop.startdatum">2021-09-16</meta:user-defined>
    <meta:user-defined meta:name="OVERHEIDop.GmbID/DC.identifier">gmb-2021-316939</meta:user-defined>
    <meta:user-defined meta:name="OVERHEIDop.versieInformatie"/>
  </office:meta>
</office:document-meta>
</file>