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werk of werkzaamheden uitvoeren’  Middenwal ong.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werk of werkzaamheden uitvoeren’, voor vervanging van beschoeiing gelegen aan de Middenwal ong., kadastraal bekend sectie W nummer 3981 Steenbergen. Deze aanvraag is geregistreerd onder nummer ZK210047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ugustus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693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732</meta:user-defined>
    <dc:language>nl</dc:language>
    <meta:user-defined meta:name="OVERHEIDop.locatietype/OVERHEIDop.gebiedsmarkering">Weg</meta:user-defined>
    <meta:user-defined meta:name="DC.title">Aanvraag vergunning voor  ‘Bouwen‘ en ‘werk of werkzaamheden uitvoeren’  Middenwal ong.  te Steenbergen</meta:user-defined>
    <meta:user-defined meta:name="DCTERMS.W3CDTF/DCTERMS.available">2021-09-15</meta:user-defined>
    <meta:user-defined meta:name="DCTERMS.W3CDTF/OVERHEIDop.jaargang">2021</meta:user-defined>
    <meta:user-defined meta:name="OVERHEIDop.publicationIssue">316938</meta:user-defined>
    <meta:user-defined meta:name="OVERHEIDop.GmbID/DC.identifier">gmb-2021-316938</meta:user-defined>
    <meta:user-defined meta:name="OVERHEIDop.versieInformatie"/>
  </office:meta>
</office:document-meta>
</file>