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riezenveenseweg 9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september 2021 een besluit genomen op de aanvraag Omgevingsvergunning voor het bouwen van een woning op locatie Vriezenveenseweg 9 in Wierd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10972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4 september 2021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16937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93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93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Vriezenveenseweg 9 in Wierden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937</meta:user-defined>
    <meta:user-defined meta:name="OVERHEIDop.GmbID/DC.identifier">gmb-2021-316937</meta:user-defined>
    <meta:user-defined meta:name="OVERHEIDop.versieInformatie"/>
  </office:meta>
</office:document-meta>
</file>