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insenstraat 9b, 9711 CL Groningen – verbouwen naar 3 zelfstandige appartementen (verzenddatum 10-09-2021, dossiernummer 202075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93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Prinsenstraat 9b, 9711 CL Groningen – verbouwen naar 3 zelfstandige appartementen (verzenddatum 10-09-2021, dossiernummer 202075096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6931</meta:user-defined>
    <meta:user-defined meta:name="OVERHEIDop.GmbID/DC.identifier">gmb-2021-316931</meta:user-defined>
    <meta:user-defined meta:name="OVERHEIDop.versieInformatie"/>
  </office:meta>
</office:document-meta>
</file>