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- Melding Activiteitenbesluit milieubeheer - verwijderen van klein gasstation - Koninginnedijk 730,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een melding hebben ontvangen voor:</text:p>
            <text:p text:style-name="common-al">Voor: verwijderen van een klein gasstation</text:p>
            <text:p text:style-name="common-al">Locatie: Koninginnedijk 730, 5361 CR, Grave</text:p>
            <text:p text:style-name="common-al">Datum ontvangen: 13 juli 2021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31692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2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2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Grave - Melding Activiteitenbesluit milieubeheer - verwijderen van klein gasstation - Koninginnedijk 730, Grave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926</meta:user-defined>
    <meta:user-defined meta:name="OVERHEIDop.GmbID/DC.identifier">gmb-2021-316926</meta:user-defined>
    <meta:user-defined meta:name="OVERHEIDop.versieInformatie"/>
  </office:meta>
</office:document-meta>
</file>