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37 aangevraagd, t.h.v. Rijkstraatweg n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t.h.v. Rijksstraatweg nr. 17 te Ridderkerk (R210311937), voor het weghalen van platen van fietspad t.b.v. bodemsanering (07-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69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37</meta:user-defined>
    <meta:user-defined meta:name="DCTERMS.abstract">t.h.v. Rijksstraatweg nr. 17,  het weghalen van platen van fietspad t.b.v. bodemsanering</meta:user-defined>
    <dc:language>nl</dc:language>
    <meta:user-defined meta:name="OVERHEIDop.locatietype/OVERHEIDop.gebiedsmarkering">Lijn</meta:user-defined>
    <meta:user-defined meta:name="DC.title">Omgevingsvergunning R210311937 aangevraagd, t.h.v. Rijkstraatweg nr. 17</meta:user-defined>
    <meta:user-defined meta:name="DCTERMS.W3CDTF/DCTERMS.available">2021-09-16</meta:user-defined>
    <meta:user-defined meta:name="DCTERMS.W3CDTF/OVERHEIDop.jaargang">2021</meta:user-defined>
    <meta:user-defined meta:name="OVERHEIDop.publicationIssue">316925</meta:user-defined>
    <meta:user-defined meta:name="OVERHEIDop.GmbID/DC.identifier">gmb-2021-316925</meta:user-defined>
    <meta:user-defined meta:name="OVERHEIDop.versieInformatie"/>
  </office:meta>
</office:document-meta>
</file>