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Roggemaat ongen. (Groote Hoeven kavel 43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Roggemaat </text:span>
            <text:span text:style-name="nadrukvet">ongen</text:span>
            <text:span text:style-name="nadrukvet">. (Groote Hoeven kavel 43) te Someren</text:span>, inzake het plaatsen van een tijdelijke woonunit</text:p>
            <text:p text:style-name="common-al"/>
            <text:p text:style-name="common-al">is verlengd met ten hoogste zes weken (verzenddatum besluit: 13-09-2021).</text:p>
            <text:p text:style-name="common-al"/>
            <text:p text:style-name="common-al">Tegen verlengingen van een beslistermijn op een aanvraag omgevingsvergunning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692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aanvraag omgevingsvergunning, Roggemaat ongen. (Groote Hoeven kavel 43) te Somer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6920</meta:user-defined>
    <meta:user-defined meta:name="OVERHEIDop.GmbID/DC.identifier">gmb-2021-316920</meta:user-defined>
    <meta:user-defined meta:name="OVERHEIDop.versieInformatie"/>
  </office:meta>
</office:document-meta>
</file>