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chts End 17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september 2021 een omgevingsvergunning verleend voor het plaatsen van een erker op de locatie Stichts End 17 te Ankeveen (zaaknummer Z.6583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sept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691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ichts End 17 te Ankeve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916</meta:user-defined>
    <meta:user-defined meta:name="OVERHEIDop.GmbID/DC.identifier">gmb-2021-316916</meta:user-defined>
    <meta:user-defined meta:name="OVERHEIDop.versieInformatie"/>
  </office:meta>
</office:document-meta>
</file>