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loterijvergunning - zaterdag 30 oktober 2021 om 16.30 uur - ten behoeve van de afbouw van het nieuwe clubgebouw van Scouting Olave St. Clair en om het spelaanbod voor de jeugdleden uit te breiden - Kleihoogt 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Soort publicatie: Besluit Algemene Plaatselijke Verordening en bijzondere wetten U21.05328 Kleihoogt 2, Berkel en Rodenrijs (2651 KV) </text:p>
            <text:p text:style-name="common-al">Het verlenen van een loterijvergunning ten behoeve van de afbouw van het nieuwe clubgebouw van Scouting Olave St. Clair en om het spelaanbod voor de jeugdleden uit te breiden. De prijsbepaling vindt plaats op zaterdag 30 oktober 2021 om 16.30 uur in het clubgebouw van op het adres Kleihoogt 2, 2651 KV te Berkel en Rodenrijs (verzonden 9-9-2021). </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91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1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1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nsingerland - verlening loterijvergunning - zaterdag 30 oktober 2021 om 16.30 uur - ten behoeve van de afbouw van het nieuwe clubgebouw van Scouting Olave St. Clair en om het spelaanbod voor de jeugdleden uit te breiden - Kleihoogt 2, Berkel en Rodenrijs</meta:user-defined>
    <meta:user-defined meta:name="DCTERMS.W3CDTF/DCTERMS.available">2021-09-15</meta:user-defined>
    <meta:user-defined meta:name="DCTERMS.W3CDTF/OVERHEIDop.jaargang">2021</meta:user-defined>
    <meta:user-defined meta:name="OVERHEIDop.publicationIssue">316915</meta:user-defined>
    <meta:user-defined meta:name="OVERHEIDop.GmbID/DC.identifier">gmb-2021-316915</meta:user-defined>
    <meta:user-defined meta:name="OVERHEIDop.versieInformatie"/>
  </office:meta>
</office:document-meta>
</file>