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et vernieuwen van de zolderverdieping d.m.v. het plaatsen van een dakkapel aan de zijkant van de woning, Van Karnebeekstraat 72 8011JK Zwolle [0193ESUITE158136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581362021</text:p>
            <text:p text:style-name="common-al">Verzenddatum besluit: 10-09-2021</text:p>
            <text:p text:style-name="common-al">Locatie: Van Karnebeekstraat 72 8011JK Zwolle</text:p>
            <text:p text:style-name="common-al">Projectomschrijving: het vernieuwen van de zolderverdieping d.m.v. het plaatsen van een dakkapel aan de zijkant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690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81362021</meta:user-defined>
    <meta:user-defined meta:name="DCTERMS.abstract">het vernieuwen van de zolderverdieping d.m.v. het plaatsen van een dakkapel aan de zijkant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het vernieuwen van de zolderverdieping d.m.v. het plaatsen van een dakkapel aan de zijkant van de woning, Van Karnebeekstraat 72 8011JK Zwolle [0193ESUITE1581362021]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08</meta:user-defined>
    <meta:user-defined meta:name="OVERHEIDop.GmbID/DC.identifier">gmb-2021-316908</meta:user-defined>
    <meta:user-defined meta:name="OVERHEIDop.versieInformatie"/>
  </office:meta>
</office:document-meta>
</file>