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Soest - melding activiteit - Plaatsen van bovengrondse opslagtank voor HVO - Soesterbergsestraat 76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oest hebben op 27 augustus 2021 een melding in het kader</text:p>
            <text:p text:style-name="common-al">van het Activiteitenbesluit milieubeheer ontvangen van TINQ Soest te Soest. De melding heeft betrekking op</text:p>
            <text:p text:style-name="common-al">het plaatsen van een bovengrondse opslagtank voor HVO aan de Soesterbergsestraat 76 in Soest en heeft zaakkenmerk Z-MLD-2021-3926.</text:p>
            <text:p text:style-name="common-al">Deze mededeling is ter informatie. Er geldt geen formele procedure om stukken in te zien, om in te spreken,</text:p>
            <text:p text:style-name="common-al">of om een zienswijze, bezwaar of beroep in te dienen en om een voorlopige voorziening te vragen.</text:p>
            <text:p text:style-name="common-al">Genoemde instelling valt onder de algemene regels van het Activiteitenbesluit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</text:p>
            <text:p text:style-name="common-al">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1690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0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0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-MLD-2021-3926</meta:user-defined>
    <dc:language>nl</dc:language>
    <meta:user-defined meta:name="OVERHEIDop.locatietype/OVERHEIDop.gebiedsmarkering">Adres</meta:user-defined>
    <meta:user-defined meta:name="DC.title">Gemeente Soest - melding activiteit - Plaatsen van bovengrondse opslagtank voor HVO - Soesterbergsestraat 76, Soes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907</meta:user-defined>
    <meta:user-defined meta:name="OVERHEIDop.GmbID/DC.identifier">gmb-2021-316907</meta:user-defined>
    <meta:user-defined meta:name="OVERHEIDop.versieInformatie"/>
  </office:meta>
</office:document-meta>
</file>