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(ingetrokken) Melkweg 13A te Alteveer, het tijdelijk afwijk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op een aanvraag hebben ontvangen voor een omgevingsvergunning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9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ing (ingetrokken) Melkweg 13A te Alteveer, het tijdelijk afwijken van het bestemmingsplan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902</meta:user-defined>
    <meta:user-defined meta:name="OVERHEIDop.GmbID/DC.identifier">gmb-2021-316902</meta:user-defined>
    <meta:user-defined meta:name="OVERHEIDop.versieInformatie"/>
  </office:meta>
</office:document-meta>
</file>