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tsveenseweg 69 te America, aangevraagde omgevingsvergunning 28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het Peelmuseum met een bijenpaviljoenen opslagruimt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69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920 383254</meta:user-defined>
    <meta:user-defined meta:name="DC.title">Griendtsveenseweg 69 te America, aangevraagde omgevingsvergunning 28 januari 2021</meta:user-defined>
    <meta:user-defined meta:name="OVERHEID.PostcodeHuisnummer/OVERHEIDop.postcodeHuisnummer">5966PV 69</meta:user-defined>
    <meta:user-defined meta:name="OVERHEIDop.straatnaam">Griendtsveenseweg</meta:user-defined>
    <meta:user-defined meta:name="OVERHEIDop.woonplaats">America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690</meta:user-defined>
    <meta:user-defined meta:name="OVERHEIDop.GmbID/DC.identifier">gmb-2021-31690</meta:user-defined>
    <meta:user-defined meta:name="OVERHEIDop.versieInformatie"/>
  </office:meta>
</office:document-meta>
</file>