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Zoetermeer inzake de leges van niet doorgegane evenementen als gevolg van veranderende coronamaatregelen </text:p>
      <text:section text:name="regeling_id1-3-2" text:style-name="regeling">
        <text:section text:name="aanhef_id1-3-2-1" text:style-name="aanhef">
          <text:section text:name="preambule_id1-3-2-1-1" text:style-name="preambule">
            <text:p text:style-name="al">Als gevolg van de door het kabinet aangekondigde versoepelingen in de coronamaatregelen is een aantal aanvragen om een evenementenvergunning ontvangen. Doordat deze maatregelen later toch weer werden aangescherpt heeft een aantal organisatoren noodgedwongen hun evenement moeten annuleren. Sommige aanvragen zijn ingetrokken, andere aanvragen zijn uitgesteld tot volgend jaar.</text:p>
            <text:p text:style-name="al"/>
            <text:p text:style-name="al">Op het moment dat een aanvraag om een evenementenvergunning in behandeling is genomen is de aanvrager, conform de legesverordening, leges verschuldigd. Wanneer een evenement niet kan doorgaan vanwege veranderende overheidsmaatregelen is het echter niet redelijk de leges conform de legesverordening op te leggen.</text:p>
            <text:p text:style-name="al"/>
            <text:p text:style-name="al">Dit besluit voorziet in het kwijtschelden van deze leges voor organisatoren. In die zin dat de verschuldigde leges worden voldaan uit de financiële middelen die gereserveerd zijn voor corona-gerelateerde situaties.</text:p>
            <text:p text:style-name="al"/>
            <text:p text:style-name="al">Het college van burgemeester en wethouders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verschuldigde leges voor het in behandeling nemen van een aanvraag om een evenementenvergunning van de navolgende evenementen – die als gevolg van veranderende coronamaatregelen niet door kunnen of konden gaan – te voldoen uit de financiële middelen die gereserveerd zijn voor corona-gerelateerde situaties:</text:p>
                <text:p text:style-name="al"/>
                <text:list text:style-name="id1-3-2-2-1-2-1-4">
                  <text:list-item text:style-override="id1-3-2-2-1-2-1-4-1">
                    <text:number>a.</text:number>
                    <text:p text:style-name="al">Rastaplas; </text:p>
                  </text:list-item>
                  <text:list-item text:style-override="id1-3-2-2-1-2-1-4-2">
                    <text:number>b.</text:number>
                    <text:p text:style-name="al">Milan Festival (28 augustus 2021); </text:p>
                  </text:list-item>
                  <text:list-item text:style-override="id1-3-2-2-1-2-1-4-3">
                    <text:number>c.</text:number>
                    <text:p text:style-name="al">Live at the Lake (21 augustus 2021 en 22 augustus 2021); </text:p>
                  </text:list-item>
                  <text:list-item text:style-override="id1-3-2-2-1-2-1-4-4">
                    <text:number>d.</text:number>
                    <text:p text:style-name="al">Party Bazar (3 juli 2021); </text:p>
                  </text:list-item>
                  <text:list-item text:style-override="id1-3-2-2-1-2-1-4-5">
                    <text:number>e.</text:number>
                    <text:p text:style-name="al">Sweet Lake (28 augustus 2021); </text:p>
                  </text:list-item>
                  <text:list-item text:style-override="id1-3-2-2-1-2-1-4-6">
                    <text:number>f.</text:number>
                    <text:p text:style-name="al">Terrastival (4 juli 2021); </text:p>
                  </text:list-item>
                  <text:list-item text:style-override="id1-3-2-2-1-2-1-4-7">
                    <text:number>g.</text:number>
                    <text:p text:style-name="al">3 Nations Cup (28 augustus 2021 en 29 augustus 2021).</text:p>
                  </text:list-item>
                </text:list>
              </text:list-item>
              <text:list-item text:style-override="id1-3-2-2-1-2-2">
                <text:number>2.</text:number>
                <text:p text:style-name="al">De verschuldigde leges voor het in behandeling nemen van een aanvraag om een evenementenvergunning van toekomstige evenementen die als gevolg van veranderende coronamaatregelen dit jaar niet door kunnen gaan eveneens te voldoen uit de financiële middelen die gereserveerd zijn voor corona-gerelateerde situaties.</text:p>
              </text:list-item>
              <text:list-item text:style-override="id1-3-2-2-1-2-3">
                <text:number>3.</text:number>
                <text:p text:style-name="al">Geen participatie toe te passen omdat het indienen van bezwaar of beroep open staat.</text:p>
              </text:list-item>
            </text:list>
            <text:p text:style-name="al">Dit besluit treedt de dag na de bekendmaking ervan in werking.</text:p>
            <text:p text:style-name="al"/>
            <text:p text:style-name="al">Zoetermeer, 7 september 2021</text:p>
          </text:section>
        </text:section>
        <text:section text:name="regeling-sluiting_id1-3-2-3" text:style-name="regeling-sluiting">
          <text:section text:name="ondertekening_id1-3-2-3-1">
            <text:p><text:span text:style-name="functie">Het college van burgemeester en wethouders van Zoetermeer</text:span></text:p>
          </text:section>
          <text:section text:name="ondertekening_id1-3-2-3-2">
            <text:p><text:span text:style-name="functie"/></text:p>
            <text:p><text:span text:style-name="functie">de secretaris, </text:span></text:p>
            <text:p><text:span text:style-name="functie">B.J.D. Huykman </text:span></text:p>
          </text:section>
          <text:section text:name="ondertekening_id1-3-2-3-3">
            <text:p><text:span text:style-name="functie"/></text:p>
            <text:p><text:span text:style-name="functie">de burgemeester,</text:span></text:p>
            <text:p><text:span text:style-name="functie">M.J. Bezuijen </text:span></text:p>
          </text:section>
          <text:section text:name="ondertekening_id1-3-2-3-4">
            <text:p><text:span text:style-name="functie">Indien u zich niet kunt verenigen met dit besluit, bestaat voor u, op grond van artikel 7:1 van de Algemene wet bestuursrecht (Awb), de mogelijkheid om binnen zes weken na bekendmaking van dit besluit een gemotiveerd bezwaar in te dienen bij het college van burgemeester en wethouders van Zoetermeer (postbus 15, 2700 AA Zoetermeer). Het indienen van een bezwaarschrift schorst de werking van dit besluit niet. Hiertoe kunt u op grond van het bepaalde in artikel 8:81 Awb een verzoek tot het treffen van een voorlopige voorziening indienen bij de voorzieningenrechter van de Rechtbank ’s-Gravenhage (sector bestuursrecht, postbus 20302, 2500 EH Den Haag). Volledigheidshalve wijzen wij u er op dat daarvoor vereist is dat u een bezwaarschrift tegen het besluit hebt ingediend en dat u een spoedeisend belang hebt bij het treffen van die voorzi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6897</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97</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97</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Onbekend</meta:user-defined>
    <meta:user-defined meta:name="DCTERMS.alternative">Besluit van het college van burgemeester en wethouders van de gemeente Zoetermeer inzake de leges van niet doorgegane evenementen als gevolg van veranderende coronamaatregelen </meta:user-defined>
    <dc:language>nl</dc:language>
    <meta:user-defined meta:name="OVERHEIDop.locatietype/OVERHEIDop.gebiedsmarkering">Gemeente</meta:user-defined>
    <meta:user-defined meta:name="DC.title">Besluit van het college van burgemeester en wethouders van de gemeente Zoetermeer inzake de leges van niet doorgegane evenementen als gevolg van veranderende coronamaatregelen</meta:user-defined>
    <meta:user-defined meta:name="DCTERMS.W3CDTF/DCTERMS.available">2021-09-16</meta:user-defined>
    <meta:user-defined meta:name="DCTERMS.W3CDTF/OVERHEIDop.jaargang">2021</meta:user-defined>
    <meta:user-defined meta:name="OVERHEIDop.publicationIssue">316897</meta:user-defined>
    <meta:user-defined meta:name="OVERHEIDop.betreftRegeling">CVDR661974_1</meta:user-defined>
    <meta:user-defined meta:name="OVERHEIDop.GmbID/DC.identifier">gmb-2021-316897</meta:user-defined>
    <meta:user-defined meta:name="xs:date/OVERHEIDop.startdatum">2021-09-17</meta:user-defined>
    <meta:user-defined meta:name="OVERHEIDop.versieInformatie"/>
  </office:meta>
</office:document-meta>
</file>