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in- en uitrit -  Laan van Hooglede 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 en uitrit </text:p>
            <text:p text:style-name="common-al">Met de adressering : Laan van Hooglede 32</text:p>
            <text:p text:style-name="common-al">Kenmerk : ovx. nr. 7464</text:p>
            <text:p text:style-name="common-al">Type aanvraag : omgevingsvergunning regulier</text:p>
            <text:p text:style-name="common-al">Datum ontvangst : 8 juli 2021</text:p>
            <text:p text:style-name="common-al">Datum verzenden </text:p>
            <text:p text:style-name="common-al">beschikking : 8 september 2021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8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lening omgevingsvergunning - maken van in- en uitrit -  Laan van Hooglede 32, Vlaardingen</meta:user-defined>
    <meta:user-defined meta:name="DCTERMS.W3CDTF/DCTERMS.available">2021-09-15</meta:user-defined>
    <meta:user-defined meta:name="DCTERMS.W3CDTF/OVERHEIDop.jaargang">2021</meta:user-defined>
    <meta:user-defined meta:name="OVERHEIDop.publicationIssue">316895</meta:user-defined>
    <meta:user-defined meta:name="OVERHEIDop.GmbID/DC.identifier">gmb-2021-316895</meta:user-defined>
    <meta:user-defined meta:name="OVERHEIDop.versieInformatie"/>
  </office:meta>
</office:document-meta>
</file>