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utgers van Rozenburg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utgers van Rozenburgln 2 te Baarn</text:span> (3744 MC) het wijzigen van het bijgebouw (10 september 2021)</text:p>
            <text:p text:style-name="common-al">Ingediende aanvragen liggen niet ter inzage.</text:p>
            <text:p text:style-name="last-al">Baarn 1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68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aarn aanvraag omgevingsvergunning Rutgers van Rozenburglaan 2 te Baar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91</meta:user-defined>
    <meta:user-defined meta:name="OVERHEIDop.GmbID/DC.identifier">gmb-2021-316891</meta:user-defined>
    <meta:user-defined meta:name="OVERHEIDop.versieInformatie"/>
  </office:meta>
</office:document-meta>
</file>