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uartweg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een aanvraag ontvangen voor een omgevingsvergunning op locatie Stuartweg 5 in Vianen. De aanvraag is geregistreerd onder zaaknummer OV-2021-0451. De aanvraag betreft het uitbreiden van een tankstation met een waterstofinstallatie voor opslag en verkoop van waterstof aan voertuigen van derd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89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tuartweg 5 in Vian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90</meta:user-defined>
    <meta:user-defined meta:name="OVERHEIDop.GmbID/DC.identifier">gmb-2021-316890</meta:user-defined>
    <meta:user-defined meta:name="OVERHEIDop.versieInformatie"/>
  </office:meta>
</office:document-meta>
</file>