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100a-100b-100c-100d, 5473 A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9-2021</text:p>
            <text:p text:style-name="common-al"/>
            <text:p text:style-name="common-al">Het verbouwen van een kantoorpand tot 3 woning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sept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88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oofdstraat 100a-100b-100c-100d, 5473 AT te Heeswijk-Dinth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889</meta:user-defined>
    <meta:user-defined meta:name="OVERHEIDop.GmbID/DC.identifier">gmb-2021-316889</meta:user-defined>
    <meta:user-defined meta:name="OVERHEIDop.versieInformatie"/>
  </office:meta>
</office:document-meta>
</file>