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Princenhoflaan 8 te Leusden</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gemeente een aanvraag ontvangen voor omgevingsvergunning op locatie nabij Princenhoflaan 8 te Leusden. De aanvraag is geregistreerd onder zaaknummer WABO-2021-329. De aanvraag betreft het realiseren van een brug en het plaatsen van keerwand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688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8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8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Princenhoflaan 8 te Leusden</meta:user-defined>
    <meta:user-defined meta:name="DCTERMS.W3CDTF/DCTERMS.available">2021-09-15</meta:user-defined>
    <meta:user-defined meta:name="DCTERMS.W3CDTF/OVERHEIDop.jaargang">2021</meta:user-defined>
    <meta:user-defined meta:name="OVERHEIDop.publicationIssue">316888</meta:user-defined>
    <meta:user-defined meta:name="OVERHEIDop.GmbID/DC.identifier">gmb-2021-316888</meta:user-defined>
    <meta:user-defined meta:name="OVERHEIDop.versieInformatie"/>
  </office:meta>
</office:document-meta>
</file>