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een buitenlift en verplaatsen van een buiten trapopgang op de locatie Barteldplein 10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3 september 2021</text:p>
            <text:p text:style-name="common-al">Kenmerk: SXO-2021-047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4 september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688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88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88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plaatsen van een buitenlift en verplaatsen van een buiten trapopgang op de locatie Barteldplein 10 in Twello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886</meta:user-defined>
    <meta:user-defined meta:name="OVERHEIDop.GmbID/DC.identifier">gmb-2021-316886</meta:user-defined>
    <meta:user-defined meta:name="OVERHEIDop.versieInformatie"/>
  </office:meta>
</office:document-meta>
</file>