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kennisgeving beschikking maatwerk - Garage Langelaan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span text:style-name="nadrukvet">Onderwerp</text:span>
          </text:p>
            <text:p text:style-name="common-al">Burgemeester en wethouders van de gemeente Lansingerland maken het volgende bekend.</text:p>
            <text:p text:style-name="common-al">De activiteiten van inrichting Garage Langelaan B.V., gevestigd aan de Pastoor Verburghweg 2a te Berkel en Rodenrijs, vallen onder het Activiteitenbesluit milieubeheer en de Activiteitenregeling milieubeheer. </text:p>
            <text:p text:style-name="common-al">De inrichting betreft een garagebedrijf met benzineservicestation. </text:p>
            <text:p text:style-name="common-al">Voor deze inrichting waren tot voor kort de aan de omgevingsvergunning (revisie) met kenmerk BES788644/410910 van 9 juli 2002 en de onderliggende omgevingsvergunningen verbonden </text:p>
            <text:p text:style-name="common-al">bepalingen van toepassing. Deze omgevingsvergunningen zijn per 31 augustus 2021 ingetrokken (besluit met kenmerk 9999220356_99991065175). Met deze intrekking is ook het milieuaspect geluid onder de algemene regels van het Activiteitenbesluit komen te vallen. De aan de revisievergunning van 9 juli 2002 verbonden geluidvoorschriften met de regulering inzake het maximale geluidniveau hebben derhalve geen werking meer. </text:p>
            <text:p text:style-name="common-al">Op basis van artikel 2.20, eerste lid van het Activiteitenbesluit kunnen wij voor onbepaalde tijd maatwerkvoorschriften stellen met betrekking tot geluid. </text:p>
            <text:p text:style-name="common-al">Burgemeester en wethouders van de gemeente Lansingerland hebben besloten om maatwerkvoorschriften op te leggen met betrekking tot geluid.</text:p>
            <text:p text:style-name="common-al">Het besluit is op 7 september 2021 aan de aanvrager bekend gemaakt.</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9999237942.<text:span text:style-name="nadrukv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688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8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88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nsingerland - kennisgeving beschikking maatwerk - Garage Langelaan B.V.</meta:user-defined>
    <meta:user-defined meta:name="DCTERMS.W3CDTF/DCTERMS.available">2021-09-15</meta:user-defined>
    <meta:user-defined meta:name="DCTERMS.W3CDTF/OVERHEIDop.jaargang">2021</meta:user-defined>
    <meta:user-defined meta:name="OVERHEIDop.publicationIssue">316884</meta:user-defined>
    <meta:user-defined meta:name="OVERHEIDop.GmbID/DC.identifier">gmb-2021-316884</meta:user-defined>
    <meta:user-defined meta:name="OVERHEIDop.versieInformatie"/>
  </office:meta>
</office:document-meta>
</file>