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chiel de Ruyterstraat 4 in Hillegom, Kenmerk Z-21-20987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3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688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8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8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ichiel de Ruyterstraat 4 in Hillegom, Kenmerk Z-21-209878, het bouwen van een dakkapel aan de voorzijde van de wo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6883</meta:user-defined>
    <meta:user-defined meta:name="OVERHEIDop.GmbID/DC.identifier">gmb-2021-316883</meta:user-defined>
    <meta:user-defined meta:name="OVERHEIDop.versieInformatie"/>
  </office:meta>
</office:document-meta>
</file>