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kendmaking ontheffing geluidhinder in verband met spoorwerkzaamheden gedurende de periode 13 september 2021 t/m 31 januari 2022 (tijdens nader te noemen perioden)</text:p>
      <text:section text:name="zakelijke-mededeling_id1-3-2" text:style-name="zakelijke-mededeling">
        <text:section text:name="zakelijke-mededeling-tekst_id1-3-2-1" text:style-name="zakelijke-mededeling-tekst">
          <text:section text:name="tekst_id1-3-2-1-1" text:style-name="tekst">
            <text:p text:style-name="common-al">Het college heeft besloten aan VolkerRail voor de periode 13 september 2021 t/m 31 januari 2022 in de nader genoemde perioden een ontheffing geluidhinder te verlenen op grond van artikel 4.6a, tweede lid van de Algemene Plaatselijk Verordening gemeente Kerkrade 2021. </text:p>
            <text:p text:style-name="common-al">Deze ontheffing is noodzakelijk om aanvrager in de gelegenheid te stellen om gedurende dit tijdvak onafgebroken (gedurende 24 uur per dag) te kunnen werken aan het vernieuwen van het spoor in het baanvak Kerkrade Centrum - Eygelshoven.</text:p>
            <text:p text:style-name="common-al"/>
            <text:p text:style-name="common-al">Nadere specificatie van perioden:</text:p>
            <text:p text:style-name="common-al"/>
            <text:list text:style-name="id1-3-2-1-1-6">
              <text:list-item text:style-override="id1-3-2-1-1-6-1">
                <text:number>1.</text:number>
                <text:p text:style-name="al">Maandag 13 september 2021 tot en met vrijdag 24 september 2021 t.b.v. uitrijden materieel langs het spoor in de nacht op werkdagen (maandag – vrijdag van 01:00 uur tot 06:00 uur); </text:p>
              </text:list-item>
              <text:list-item text:style-override="id1-3-2-1-1-6-2">
                <text:number>2.</text:number>
                <text:p text:style-name="al">Zaterdag 25 september 2021 van 01:00 uur tot en met maandag 27 september 2021 06:00 uur t.b.v. vernieuwen van dwarsliggers en spoorstaven; </text:p>
              </text:list-item>
              <text:list-item text:style-override="id1-3-2-1-1-6-3">
                <text:number>3.</text:number>
                <text:p text:style-name="al">Maandag 1 november 2021 tot en met vrijdag 26 november 2021 t.b.v. aanbrengen schouwpad langs het spoor in de nacht op werkdagen (maandag – vrijdag van 01:00 uur tot 06:00 uur);</text:p>
              </text:list-item>
              <text:list-item text:style-override="id1-3-2-1-1-6-4">
                <text:number>4.</text:number>
                <text:p text:style-name="al">Zaterdag 6 november 2021 01:00 uur tot en met maandag 8 november 2021 06:00 uur t.b.v. vernieuwen ballast; </text:p>
              </text:list-item>
              <text:list-item text:style-override="id1-3-2-1-1-6-5">
                <text:number>5.</text:number>
                <text:p text:style-name="al">Zaterdag 29 januari 2022 01:00 uur tot en met maandag 31 januari 2022 06:00 uur t.b.v. aanbrengen schouwpad langs het spoor.</text:p>
              </text:list-item>
            </text:list>
            <text:p text:style-name="common-al"/>
            <text:p text:style-name="common-al">Belanghebbenden kunnen binnen 6 weken na publicatie van deze bekendmaking een gemotiveerd bezwaarschrift tegen dit besluit indienen. Het bezwaarschrift dient schriftelijk bij het college van burgemeester en wethouders van Kerkrade, postbus 600, 6460 AP Kerkrade te worden ingediend.</text:p>
            <text:p text:style-name="common-al"/>
            <text:p text:style-name="common-al">Het bezwaarschrift moet ondertekend zijn en tenminste de naam en het adres van de indiener, de dagtekening, een omschrijving van het besluit waartegen het bezwaar is gericht en de gronden van het bezwaar bevatten.</text:p>
            <text:p text:style-name="common-al">Het indienen van een bezwaar- of beroepschrift schorst de werking van het besluit niet. Om het besluit (tijdelijk) buiten werking te stellen kunt u de voorzieningenrechter verzoeken om een voorlopige voorziening te treffen. Hiervoor dient er sprake te zijn van een spoedeisend belang. Het verzoek kan ingediend worden bij de Rechtbank Limburg, Postbus 1988, 6201 BZ Maastricht.</text:p>
            <text:p text:style-name="common-al"/>
            <text:p text:style-name="last-al">De stukken kunnen in het Stadskantoor, Markt 33 Kerkrade, worden ingezien vanaf woensdag 15 september 2021 t/m dinsdag 26 oktober 2021 na afspraak via het algemene telefoonnummer (14045) van gemeente Kerkrade.</text:p>
            <text:p text:style-name="tekst_bottom"/>
          </text:section>
        </text:section>
        <text:section text:name="zakelijke-mededeling-sluiting_id1-3-2-2" text:style-name="zakelijke-mededeling-sluiting">
          <text:section text:name="gegeven_id1-3-2-2-1" text:style-name="gegeven">
            <text:p text:style-name="dagtekening">
            <text:span text:style-name="plaats">Kerkrade,</text:span>
            <text:span text:style-name="datum">15 septem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316879</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879</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879</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1.14/xml/MC-DRP-Omgevmelding-Web-ZM.xml</meta:user-defined>
    <meta:user-defined meta:name="OVERHEID.Gemeente/DC.creator">Kerkrade</meta:user-defined>
    <meta:user-defined meta:name="OVERHEIDop.Rubriek/DC.type">omgevingsmeld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Buurt</meta:user-defined>
    <meta:user-defined meta:name="DC.title">Bekendmaking ontheffing geluidhinder in verband met spoorwerkzaamheden gedurende de periode 13 september 2021 t/m 31 januari 2022 (tijdens nader te noemen perioden)</meta:user-defined>
    <meta:user-defined meta:name="DCTERMS.W3CDTF/DCTERMS.available">2021-09-15</meta:user-defined>
    <meta:user-defined meta:name="DCTERMS.W3CDTF/OVERHEIDop.jaargang">2021</meta:user-defined>
    <meta:user-defined meta:name="OVERHEIDop.publicationIssue">316879</meta:user-defined>
    <meta:user-defined meta:name="OVERHEIDop.GmbID/DC.identifier">gmb-2021-316879</meta:user-defined>
    <meta:user-defined meta:name="OVERHEIDop.versieInformatie"/>
  </office:meta>
</office:document-meta>
</file>