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angs te watergang nabij het Martini Ziekenhuis; kad. gem. Haren, sectie O, perceel 3204 te Groningen – vellen 6 bomen (250 m2 aan houtopstanden) (ontvangstdatum 19-07-2021, dossiernummer 20217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8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erlenging termijn: Langs te watergang nabij het Martini Ziekenhuis; kad. gem. Haren, sectie O, perceel 3204 te Groningen – vellen 6 bomen (250 m2 aan houtopstanden) (ontvangstdatum 19-07-2021, dossiernummer 20217491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877</meta:user-defined>
    <meta:user-defined meta:name="OVERHEIDop.GmbID/DC.identifier">gmb-2021-316877</meta:user-defined>
    <meta:user-defined meta:name="OVERHEIDop.versieInformatie"/>
  </office:meta>
</office:document-meta>
</file>