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Vondel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Vondelstraat 25.</text:span>
          </text:p>
            <text:p text:style-name="common-al">Zaakomschrijving: verwijderen van verschillende asbesthoudende materialen</text:p>
            <text:p text:style-name="common-al">Zaaknummer: 246649</text:p>
            <text:p text:style-name="common-al">Acceptatie datum verzonden: 13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687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7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649</meta:user-defined>
    <meta:user-defined meta:name="DCTERMS.abstract">verwijderen van verschillende asbesthoudende materialen</meta:user-defined>
    <dc:language>nl</dc:language>
    <meta:user-defined meta:name="OVERHEIDop.locatietype/OVERHEIDop.gebiedsmarkering">Punt</meta:user-defined>
    <meta:user-defined meta:name="DC.title">Acceptatie sloopmelding, Hulst, Vondelstraat 2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75</meta:user-defined>
    <meta:user-defined meta:name="OVERHEIDop.GmbID/DC.identifier">gmb-2021-316875</meta:user-defined>
    <meta:user-defined meta:name="OVERHEIDop.versieInformatie"/>
  </office:meta>
</office:document-meta>
</file>