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age Gouwe ter hoogte van nr. 3 (kadastraal bekend onder GDA01 B 3138) in Gouda</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Omgevingsdienst Midden-Holland (ODMH) namens de gemeente Gouda besloten om de beslistermijn voor de aanvraag met kenmerk 2021207257 voor het renoveren van een steiger op de locatie Lage Gouwe ter hoogte van nr. 3 (kadastraal bekend onder GDA01 B 313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687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7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7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Lage Gouwe ter hoogte van nr. 3 (kadastraal bekend onder GDA01 B 3138) in Gouda</meta:user-defined>
    <meta:user-defined meta:name="DCTERMS.W3CDTF/DCTERMS.available">2021-09-15</meta:user-defined>
    <meta:user-defined meta:name="DCTERMS.W3CDTF/OVERHEIDop.jaargang">2021</meta:user-defined>
    <meta:user-defined meta:name="OVERHEIDop.publicationIssue">316873</meta:user-defined>
    <meta:user-defined meta:name="OVERHEIDop.GmbID/DC.identifier">gmb-2021-316873</meta:user-defined>
    <meta:user-defined meta:name="OVERHEIDop.versieInformatie"/>
  </office:meta>
</office:document-meta>
</file>