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tussenvloer in een bedrijfspand, Platinastraat 47, 2718S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2246</text:p>
            <text:p text:style-name="common-al">Het product:omgevingsvergunning</text:p>
            <text:p text:style-name="common-al">De omschrijving van de zaak:het plaatsen van een tussenvloer in een bedrijfspand</text:p>
            <text:p text:style-name="common-al">De ontvangstdatum van de zaak:22 juli 2021</text:p>
            <text:p text:style-name="common-al">De globale locatie:Platinastraat 47, 2718SZ Zoetermeer</text:p>
            <text:p text:style-name="common-al">
            <text:span text:style-name="nadrukvet">Besluitgegevens</text:span>
          </text:p>
            <text:p text:style-name="common-al">De besluitdatum:13 septem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687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7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7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latinastraat 47, 2718SZ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tussenvloer in een bedrijfspand, Platinastraat 47, 2718SZ Zoetermee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872</meta:user-defined>
    <meta:user-defined meta:name="OVERHEIDop.GmbID/DC.identifier">gmb-2021-316872</meta:user-defined>
    <meta:user-defined meta:name="OVERHEIDop.versieInformatie"/>
  </office:meta>
</office:document-meta>
</file>