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verlenging van de  periode voor een tijdelijke woonunit op het perceel Haersol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september 2021 een besluit genomen op de aanvraag met zaaknummer Z/21/638800 voor een Omgevingsvergunning voor verlenging van de periode voor een tijdelijke woonunit op locatie Haersolteweg 5 in Dalfsen. De vergunning is Toegekend. Het besluit betreft de volgende activiteit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van de  periode voor een tijdelijke woonunit</meta:user-defined>
    <dc:language>nl</dc:language>
    <meta:user-defined meta:name="OVERHEIDop.locatietype/OVERHEIDop.gebiedsmarkering">Adres</meta:user-defined>
    <meta:user-defined meta:name="DC.title">Kennisgeving besluit op aanvraag voor verlenging van de  periode voor een tijdelijke woonunit op het perceel Haersolteweg 5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868</meta:user-defined>
    <meta:user-defined meta:name="OVERHEIDop.GmbID/DC.identifier">gmb-2021-316868</meta:user-defined>
    <meta:user-defined meta:name="OVERHEIDop.versieInformatie"/>
  </office:meta>
</office:document-meta>
</file>