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'Bekendmaking Prins van 't Aogje'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283</text:p>
            <text:p text:style-name="common-al">Ingekomen: 13-09-2021</text:p>
            <text:p text:style-name="common-al">Locatie: Haagsemarkt Breda</text:p>
            <text:p text:style-name="common-al">Omschrijving: 'Bekendmaking Prins van 't Aogje'</text:p>
            <text:p text:style-name="common-al">Periode: op 13-11-2021 van 16:00 uur tot 20:00 uur en 14-11-2021 van 10:00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86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283</meta:user-defined>
    <meta:user-defined meta:name="DCTERMS.abstract">'Bekendmaking Prins van 't Aogje'</meta:user-defined>
    <dc:language>nl</dc:language>
    <meta:user-defined meta:name="OVERHEIDop.locatietype/OVERHEIDop.gebiedsmarkering">Punt</meta:user-defined>
    <meta:user-defined meta:name="DC.title">Aanvraag evenementenvergunning, 'Bekendmaking Prins van 't Aogje', Haagsemarkt Bred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67</meta:user-defined>
    <meta:user-defined meta:name="OVERHEIDop.GmbID/DC.identifier">gmb-2021-316867</meta:user-defined>
    <meta:user-defined meta:name="OVERHEIDop.versieInformatie"/>
  </office:meta>
</office:document-meta>
</file>