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ging beslistermijn omgevingsvergunning - wijzigen van het gebruik van de landbouwgrond - Nijkerkerkerstraat achter nr. 3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Nijkerkerkerstraat achter nr. 31, wijzigen van het gebruik van de landbouwgrond , Rechtsmiddel: Geen. Ter informatie</text:p>
            <text:p text:style-name="common-al">Stadsberichten, 15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686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86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86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726</meta:user-defined>
    <dc:language>nl</dc:language>
    <meta:user-defined meta:name="OVERHEIDop.locatietype/OVERHEIDop.gebiedsmarkering">Adres</meta:user-defined>
    <meta:user-defined meta:name="DC.title">Gemeente Amersfoort, Bedrijventerreinen Calveen, De Hoef, Vathorst en De Wieken - verlenging beslistermijn omgevingsvergunning - wijzigen van het gebruik van de landbouwgrond - Nijkerkerkerstraat achter nr. 31, Amersfoor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862</meta:user-defined>
    <meta:user-defined meta:name="OVERHEIDop.GmbID/DC.identifier">gmb-2021-316862</meta:user-defined>
    <meta:user-defined meta:name="OVERHEIDop.versieInformatie"/>
  </office:meta>
</office:document-meta>
</file>