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sloweg 142, 9723 BX Groningen – uitbreiden kantoorgedeelte bedrijf (ontvangstdatum 06-07-2021, dossiernummer 202174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85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Osloweg 142, 9723 BX Groningen – uitbreiden kantoorgedeelte bedrijf (ontvangstdatum 06-07-2021, dossiernummer 20217460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6858</meta:user-defined>
    <meta:user-defined meta:name="OVERHEIDop.GmbID/DC.identifier">gmb-2021-316858</meta:user-defined>
    <meta:user-defined meta:name="OVERHEIDop.versieInformatie"/>
  </office:meta>
</office:document-meta>
</file>