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en het verplaatsen van de bestaande in-uitrit, Heilaarpark 78 4814N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369</text:p>
            <text:p text:style-name="common-al">Verzenddatum besluit: 13-09-2021</text:p>
            <text:p text:style-name="common-al">Locatie: Heilaarpark 78 4814NJ Breda, District West Breda</text:p>
            <text:p text:style-name="common-al">Projectomschrijving: het verbouwen en vergroten van de woning en het verplaatsen van de bestaand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85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5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5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1-004369</meta:user-defined>
    <meta:user-defined meta:name="DCTERMS.abstract">het verbouwen en vergroten van de woning en het verplaatsen van de bestaande in-uitrit</meta:user-defined>
    <dc:language>nl</dc:language>
    <meta:user-defined meta:name="OVERHEIDop.locatietype/OVERHEIDop.gebiedsmarkering">Punt</meta:user-defined>
    <meta:user-defined meta:name="DC.title">Verleende omgevingsvergunning met reguliere procedure, het verbouwen en vergroten van de woning en het verplaatsen van de bestaande in-uitrit, Heilaarpark 78 4814NJ Breda, District West Breda</meta:user-defined>
    <meta:user-defined meta:name="DCTERMS.W3CDTF/DCTERMS.available">2021-09-15</meta:user-defined>
    <meta:user-defined meta:name="DCTERMS.W3CDTF/OVERHEIDop.jaargang">2021</meta:user-defined>
    <meta:user-defined meta:name="OVERHEIDop.publicationIssue">316852</meta:user-defined>
    <meta:user-defined meta:name="OVERHEIDop.GmbID/DC.identifier">gmb-2021-316852</meta:user-defined>
    <meta:user-defined meta:name="OVERHEIDop.versieInformatie"/>
  </office:meta>
</office:document-meta>
</file>