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het realiseren van drie bedrijfsverzamelgebouwen met 17 bedrijfsunits (opslagruimten) - Noordeindseweg 252-25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[kenmerk] [adres] [plaats].</text:p>
            <text:p text:style-name="common-al">Het [omschrijving] (verzonden [datum]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8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singerland - wijziging verlening omgevingsvergunning - het realiseren van drie bedrijfsverzamelgebouwen met 17 bedrijfsunits (opslagruimten) - Noordeindseweg 252-254, Berkel en Rodenrij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41</meta:user-defined>
    <meta:user-defined meta:name="OVERHEIDop.GmbID/DC.identifier">gmb-2021-316841</meta:user-defined>
    <meta:user-defined meta:name="OVERHEIDop.versieInformatie"/>
  </office:meta>
</office:document-meta>
</file>