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ingetrokken aanvraag omgevingsvergunning - wijzigen van de kozijnen in de voorgevel - Seringenpad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 aanvragen, Seringenpad 4, wijzigen van de kozijnen in de voorgevel , 02-09-2021 Rechtsmiddel: Geen. Ter informatie.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83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3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3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ingetrokken aanvraag omgevingsvergunning - wijzigen van de kozijnen in de voorgevel - Seringenpad 4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36</meta:user-defined>
    <meta:user-defined meta:name="OVERHEIDop.GmbID/DC.identifier">gmb-2021-316836</meta:user-defined>
    <meta:user-defined meta:name="OVERHEIDop.versieInformatie"/>
  </office:meta>
</office:document-meta>
</file>